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7.087cm" table:align="left"/>
    </style:style>
    <style:style style:name="Tabela1.A" style:family="table-column">
      <style:table-column-properties style:column-width="7.08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 fo:text-align="start" style:justify-single-word="false" fo:padding="0cm" fo:border="none"/>
    </style:style>
    <style:style style:name="P5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6" style:family="paragraph" style:parent-style-name="Table_20_Contents">
      <style:paragraph-properties style:line-height-at-least="0.529cm" fo:text-align="center" style:justify-single-word="false" fo:padding="0cm" fo:border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style:font-name="Tahoma" fo:font-size="9pt" fo:background-color="#e0dcc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ACJE O ZMIENIANYM OGŁOSZENIU</text:span> </text:p>
      <text:section text:style-name="Sect1" text:name="printContentId">
        <text:p text:style-name="P3"><text:span text:style-name="T2">Numer: </text:span>549113-N-2017 <text:line-break/><text:span text:style-name="T2">Data: </text:span>11/07/2017 </text:p>
        <text:p text:style-name="P1"><text:span text:style-name="T1">SEKCJA I: ZAMAWIAJĄCY</text:span> </text:p>
        <text:p text:style-name="P4">Gmina Niemce, Krajowy numer identyfikacyjny 43101952000000, ul. ul. Lubelska  121, 21025   Niemce, woj. lubelskie, państwo Polska, tel. 817 561 521, e-mail info@niemce.pl, faks 817 561 790. <text:line-break/>Adres strony internetowej (url): www.niemce.pl </text:p>
        <text:p text:style-name="P2">SEKCJA II: ZMIANY W OGŁOSZENIU </text:p>
        <text:p text:style-name="P4"><text:span text:style-name="T2">II.1) Tekst, który należy zmienić:</text:span> </text:p>
        <text:p text:style-name="P5"><text:span text:style-name="T2">Miejsce, w którym znajduje się zmieniany tekst:</text:span> <text:line-break/><text:span text:style-name="T2">Numer sekcji: </text:span>II <text:line-break/><text:span text:style-name="T2">Punkt: </text:span>5 <text:line-break/><text:span text:style-name="T2">W ogłoszeniu jest: </text:span>II.5) Główny kod CPV: 45232410-9 Dodatkowe kody CPV: <text:line-break/><text:span text:style-name="T2">W ogłoszeniu powinno być: </text:span>II.5) Główny kod CPV: 45232410-9 Dodatkowe kody CPV: 45233000-9 45112000-5 45111000-8 45231300-8 45232440-8 45232460-4 45232150-8 45231110-9 45330000-9 </text:p>
        <text:p text:style-name="P4"><text:span text:style-name="T2">II.2) Tekst, który należy dodać</text:span> </text:p>
        <text:p text:style-name="P5"><text:span text:style-name="T2">Miejsce, w którym należy dodać tekst: </text:span><text:line-break/><text:span text:style-name="T2">Numer sekcji: </text:span>II <text:line-break/><text:span text:style-name="T2">Punkt: </text:span>5 <text:line-break/><text:span text:style-name="T2">Tekst, który należy dodać w ogłoszeniu: </text:span>Dodatkowe kody CPV: 45233000-9 45112000-5 45111000-8 45231300-8 45232440-8 45232460-4 45232150-8 45231110-9 45330000-9 </text:p>
      </text:section>
      <text:p text:style-name="Standard"> </text:p>
      <text:section text:style-name="Sect1" text:name="buttonsContent">
        <text:p text:style-name="Standard"/>
      </text:section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pan text:style-name="T3">Copyright © 2010 </text:span><text:a xlink:type="simple" xlink:href="http://www.uzp.gov.pl/"><text:span text:style-name="T3">Urząd Zamówień Publicznych</text:span></text:a><text:span text:style-name="T3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4S</meta:editing-duration>
    <meta:editing-cycles>3</meta:editing-cycles>
    <meta:generator>OpenOffice.org/3.3$Win32 OpenOffice.org_project/330m20$Build-9567</meta:generator>
    <dc:date>2017-07-17T15:12:02.99</dc:date>
    <meta:document-statistic meta:table-count="1" meta:image-count="0" meta:object-count="0" meta:page-count="1" meta:paragraph-count="11" meta:word-count="136" meta:character-count="1031"/>
    <dc:creator>Paweł  Gospodarek</dc:creator>
    <meta:user-defined meta:name="Info 1"/>
    <meta:user-defined meta:name="Info 2"/>
    <meta:user-defined meta:name="Info 3"/>
    <meta:user-defined meta:name="Info 4"/>
  </office:meta>
</office:document-meta>
</file>