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6.655cm" table:align="left"/>
    </style:style>
    <style:style style:name="Tabela1.A" style:family="table-column">
      <style:table-column-properties style:column-width="6.6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04766-N-2017 z dnia 21-07-2017 r. </text:p>
      <text:section text:style-name="Sect1" text:name="printContentId">
        <text:p text:style-name="P1">Niemce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549113-N-2017 <text:line-break/><text:span text:style-name="T1">Data: </text:span>11/07/2017 </text:p>
        <text:p text:style-name="P2"><text:span text:style-name="T2">SEKCJA I: ZAMAWIAJĄCY</text:span> </text:p>
        <text:p text:style-name="P5">Gmina Niemce, Krajowy numer identyfikacyjny 43101952000000, ul. ul. Lubelska  121, 21025   Niemce, woj. lubelskie, państwo Polska, tel. 817 561 521, e-mail info@niemce.pl, faks 817 561 790. <text:line-break/>Adres strony internetowej (url): www.niemce.pl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IV.6.2) Termin składania ofert lub wniosków o dopuszczenie do udziału w postępowaniu: Data: 2017-07-26, godzina: 08:00, Skrócenie terminu składania wniosków, ze względu na pilną potrzebę udzielenia zamówienia (przetarg nieograniczony, przetarg ograniczony, negocjacje z ogłoszeniem): Wskazać powody: Język lub języki, w jakich mogą być sporządzane oferty lub wnioski o dopuszczenie do udziału w postępowaniu &gt; polski <text:line-break/><text:span text:style-name="T1">W ogłoszeniu powinno być: </text:span>IV.6.2) Termin składania ofert lub wniosków o dopuszczenie do udziału w postępowaniu: Data: 2017-07-28, godzina: 08:00, Skrócenie terminu składania wniosków, ze względu na pilną potrzebę udzielenia zamówienia (przetarg nieograniczony, przetarg ograniczony, negocjacje z ogłoszeniem): Wskazać powody: Język lub języki, w jakich mogą być sporządzane oferty lub wnioski o dopuszczenie do udziału w postępowaniu &gt; polski </text:p>
        <text:p text:style-name="P5"><text:span text:style-name="T1">II.2) Tekst, który należy dodać</text:span> </text:p>
        <text:p text:style-name="P6"><text:span text:style-name="T1">Miejsce, w którym należy dodać tekst: </text:span><text:line-break/><text:span text:style-name="T1">Numer sekcji: </text:span>II <text:line-break/><text:span text:style-name="T1">Punkt: </text:span>4 <text:line-break/><text:span text:style-name="T1">Tekst, który należy dodać w ogłoszeniu: </text:span>Zamawiający zamieszcza na swojej stronie również pytania wykonawców i odpowiedzi odnośnie treści SIWZ (w szczególności opisu przedmiotu zamówienia). </text:p>
      </text:section>
      <text:p text:style-name="Standard"> </text:p>
      <text:section text:style-name="Sect1" text:name="buttonsContent">
        <text:p text:style-name="Standard"/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3">Copyright © 2010 </text:span><text:a xlink:type="simple" xlink:href="http://www.uzp.gov.pl/"><text:span text:style-name="T3">Urząd Zamówień Publiczny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7-07-21T13:53:44.76</dc:date>
    <meta:document-statistic meta:table-count="1" meta:image-count="0" meta:object-count="0" meta:page-count="1" meta:paragraph-count="15" meta:word-count="244" meta:character-count="1825"/>
    <dc:creator>Paweł  Gospodarek</dc:creator>
    <meta:user-defined meta:name="Info 1"/>
    <meta:user-defined meta:name="Info 2"/>
    <meta:user-defined meta:name="Info 3"/>
    <meta:user-defined meta:name="Info 4"/>
  </office:meta>
</office:document-meta>
</file>