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5cm" fo:margin-left="-0.191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748cm"/>
    </style:style>
    <style:style style:name="Tabela1.E" style:family="table-column">
      <style:table-column-properties style:column-width="2.6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Arial2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1" style:language-asian="pl" style:country-asian="PL" style:font-name-complex="Arial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/>
    </style:style>
    <style:style style:name="T1" style:family="text">
      <style:text-properties style:font-name="Arial1" style:font-name-asian="Times New Roman1" style:language-asian="pl" style:country-asian="PL" style:font-name-complex="Arial2"/>
    </style:style>
    <style:style style:name="T2" style:family="text">
      <style:text-properties style:font-name-asian="Times New Roman1" style:language-asian="pl" style:country-asian="PL" style:font-name-complex="Arial2"/>
    </style:style>
    <style:style style:name="T3" style:family="text">
      <style:text-properties fo:color="#0000ff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7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ŁĄCZNIK NR 1 do formularza ofertowego</text:span></text:p>
      <text:p text:style-name="P4"/>
      <text:p text:style-name="P4"/>
      <text:p text:style-name="P3"/>
      <text:p text:style-name="P7"><text:span text:style-name="T2">W odpowiedzi na zapytanie ofertowe z dnia …………….dotyczące zamówienia na ............................................................................................................ składam niniejszą ofertę na wykonanie zamówienia. </text:span></text:p>
      <text:p text:style-name="P5"/>
      <text:p text:style-name="P6"><text:span text:style-name="T2">I. Dane Wykonawcy: </text:span></text:p>
      <text:p text:style-name="P6"><text:span text:style-name="T2">Nazwa: ...........................................................................................................................</text:span></text:p>
      <text:p text:style-name="P6"><text:span text:style-name="T2">Adres:............................................................................................................................ ……..</text:span></text:p>
      <text:p text:style-name="P6"><text:span text:style-name="T2">NIP: ......................................................................................................................................... </text:span></text:p>
      <text:p text:style-name="P6"><text:span text:style-name="T2">Regon: …………………………………………………………………………………………………</text:span></text:p>
      <text:p text:style-name="P6"><text:span text:style-name="T2">............................................................................................................................ </text:span></text:p>
      <text:p text:style-name="P6"><text:span text:style-name="T2">Tel: ................................, Faks…………………………e-mail: ............................... </text:span></text:p>
      <text:p text:style-name="P3"/>
      <text:p text:style-name="P6"><text:span text:style-name="T2">II. Warunki oferty: </text:span></text:p>
      <text:p text:style-name="P3"/>
      <text:p text:style-name="P7"><text:span text:style-name="T2">Oferuję realizację zamówienia zgodnie z zapytaniem ofertowym za cenę:..................................................zł/brutto (słownie....................................................................................................), </text:span></text:p>
      <text:p text:style-name="P6"><text:span text:style-name="T2">W tym podatek Vat……………..%.......................................zł</text:span></text:p>
      <text:p text:style-name="P3"/>
      <text:p text:style-name="P6"><text:span text:style-name="T2">Zobowiązuję się wykonać zamówienie w terminie: ......................................... </text:span></text:p>
      <text:p text:style-name="P3"/>
      <text:p text:style-name="P6"><text:span text:style-name="T2">III. Oświadczenia Wykonawcy: </text:span></text:p>
      <text:p text:style-name="P3"/>
      <text:p text:style-name="P7"><text:span text:style-name="T2">Oświadczam, że zapoznałem się z warunkami <text:s/>zapytania ofertowego i nie wnoszę do niego </text:span></text:p>
      <text:p text:style-name="P7"><text:span text:style-name="T2">żadnych zastrzeżeń. Oświadczam, iż spełniam warunki udziału w postępowaniu.</text:span></text:p>
      <text:p text:style-name="P7"><text:span text:style-name="T2"><text:s/>W przypadku wyboru oferty, zobowiązuję się do zawarcia umowy w miejscu i terminie określonym przez Zamawiającego</text:span></text:p>
      <text:p text:style-name="P2"><text:a xlink:type="simple" xlink:href="#page=2"><text:span text:style-name="T4"/></text:a></text:p>
      <text:p text:style-name="P2"><text:bookmark-start text:name="_GoBack"/><text:span text:style-name="T13">FORMULARZ CENO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<text:bookmark-end text:name="_GoBack"/><text:span text:style-name="T8">Lp</text:span></text:p>
          </table:table-cell>
          <table:table-cell table:style-name="Tabela1.A1" office:value-type="string">
            <text:p text:style-name="P6"><text:span text:style-name="T8">Pozycja wyceny</text:span></text:p>
          </table:table-cell>
          <table:table-cell table:style-name="Tabela1.A1" office:value-type="string">
            <text:p text:style-name="P6"><text:span text:style-name="T8">Koszt netto</text:span></text:p>
          </table:table-cell>
          <table:table-cell table:style-name="Tabela1.A1" office:value-type="string">
            <text:p text:style-name="P6"><text:span text:style-name="T8">Koszt brutto</text:span></text:p>
          </table:table-cell>
          <table:table-cell table:style-name="Tabela1.A1" office:value-type="string">
            <text:p text:style-name="P6"><text:span text:style-name="T8">Stawka Vat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8">1.</text:span></text:p>
          </table:table-cell>
          <table:table-cell table:style-name="Tabela1.A1" office:value-type="string">
            <text:p text:style-name="P6"><text:span text:style-name="T6">Roboty ziemne w zakresie usunięcia trawnika, wywóz urobku, zakup i dostawę materiału nasadzeniowego w ilości 1100 szt . Ilość materiału szkółkarskiego wynika z powierzchni nasadzeń. Powierzchnia nasadzeń 670 m2, Ilość sadzonek w 1 m2 -1,64 szt <text:s/>Nasadzenia będą dokonywane w rozstawie 60 cm w sposób naprzemianległy <text:s/>w dwóch rzędach. Kalkulacja <text:s/>zawiera <text:s/>również rozścielenie maty szkółkarskiej oraz wykonanie dołków pod róże wraz z zaprawą ziemią urodzajna do </text:span><text:soft-page-break/><text:span text:style-name="T6">polowy oraz <text:s/>wysadzenie róż 'Marathon' w rozstawie co 60 cm. <text:s/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<text:span text:style-name="T8">2.</text:span></text:p>
          </table:table-cell>
          <table:table-cell table:style-name="Tabela1.A1" office:value-type="string">
            <text:p text:style-name="P6"><text:span text:style-name="T6"><text:s/>Zakup i dostawa grysu o frakcji 8-16 mm w kolorze jasnym oraz rozścielenie go na powierzchni nasadzeń wynikającej ze szkiców sytuacyjnych ( około 670 m2) Warstwa grysu o gr. 5 cm frakcji 8- 16 mm (szkic w załączeniu).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><text:span text:style-name="T7">Koszt usługi ogółem: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a Możdżeń</meta:initial-creator>
    <meta:editing-cycles>2</meta:editing-cycles>
    <meta:creation-date>2014-02-14T07:35:00</meta:creation-date>
    <dc:date>2014-02-14T11:46:59.91</dc:date>
    <meta:editing-duration>PT2M14S</meta:editing-duration>
    <meta:generator>OpenOffice.org/3.3$Win32 OpenOffice.org_project/330m20$Build-9567</meta:generator>
    <meta:document-statistic meta:table-count="1" meta:image-count="0" meta:object-count="0" meta:page-count="2" meta:paragraph-count="28" meta:word-count="236" meta:character-count="25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