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NormalnyWeb" style:family="paragraph">
      <style:paragraph-properties fo:margin-bottom="0in"/>
      <style:text-properties style:font-name="Calibri" style:font-name-complex="Calibri"/>
    </style:style>
    <style:style style:name="P19" style:parent-style-name="Standard" style:family="paragraph"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 fo:margin-top="0.1944in" fo:line-height="150%"/>
    </style:style>
    <style:style style:name="T26" style:parent-style-name="Domyślnaczcionkaakapitu" style:family="text">
      <style:text-properties style:language-asian="ar" style:country-asian="SA"/>
    </style:style>
    <style:style style:name="T27" style:parent-style-name="Domyślnaczcionkaakapitu" style:family="text">
      <style:text-properties style:language-asian="ar" style:country-asian="SA"/>
    </style:style>
    <style:style style:name="T28" style:parent-style-name="Domyślnaczcionkaakapitu" style:family="text">
      <style:text-properties style:language-asian="ar" style:country-asian="SA"/>
    </style:style>
    <style:style style:name="T29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30" style:parent-style-name="Domyślnaczcionkaakapitu" style:family="text">
      <style:text-properties fo:font-weight="bold" style:font-weight-asian="bold" style:language-asian="ar" style:country-asian="SA"/>
    </style:style>
    <style:style style:name="T31" style:parent-style-name="Domyślnaczcionkaakapitu" style:family="text">
      <style:text-properties fo:font-weight="bold" style:font-weight-asian="bold" style:language-asian="ar" style:country-asian="SA"/>
    </style:style>
    <style:style style:name="T32" style:parent-style-name="Domyślnaczcionkaakapitu" style:family="text">
      <style:text-properties fo:font-weight="bold" style:font-weight-asian="bold" style:language-asian="ar" style:country-asian="SA"/>
    </style:style>
    <style:style style:name="T33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34" style:parent-style-name="Domyślnaczcionkaakapitu" style:family="text">
      <style:text-properties style:language-asian="ar" style:country-asian="SA"/>
    </style:style>
    <style:style style:name="T35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style:language-asian="ar" style:country-asian="SA"/>
    </style:style>
    <style:style style:name="T37" style:parent-style-name="Domyślnaczcionkaakapitu" style:family="text">
      <style:text-properties style:font-name="Calibri" style:font-name-complex="Calibri"/>
    </style:style>
    <style:style style:name="P38" style:parent-style-name="Standard" style:family="paragraph">
      <style:paragraph-properties fo:text-align="justify" fo:margin-top="0.1944in" fo:line-height="150%"/>
    </style:style>
    <style:style style:name="P3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Standard" style:list-style-name="LFO1" style:family="paragraph">
      <style:paragraph-properties fo:line-height="150%"/>
    </style:style>
    <style:style style:name="P41" style:parent-style-name="Standard" style:list-style-name="LFO1" style:family="paragraph">
      <style:paragraph-properties fo:line-height="150%"/>
    </style:style>
    <style:style style:name="P42" style:parent-style-name="Standard" style:list-style-name="LFO1" style:family="paragraph">
      <style:paragraph-properties fo:line-height="150%"/>
    </style:style>
    <style:style style:name="P43" style:parent-style-name="Standard" style:list-style-name="LFO1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text-align="center" fo:margin-left="3.8395in" fo:text-indent="0.0979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46" style:parent-style-name="Standard" style:family="paragraph">
      <style:paragraph-properties fo:text-align="justify" fo:margin-left="4.1347in" fo:text-indent="0.0979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17"><text:s text:c="116"/></text:span>Niemce, dnia<text:s/>17.04.2024 r.<text:s/></text:p>
      <text:p text:style-name="Standard"/>
      <text:p text:style-name="P18">RG.0012.3.2024 <text:s text:c="35"/></text:p>
      <text:p text:style-name="P19"/>
      <text:p text:style-name="P20"/>
      <text:p text:style-name="P21"/>
      <text:p text:style-name="P22"/>
      <text:p text:style-name="P23"><text:s text:c="7"/>Z A W I A D O M I E N I E</text:p>
      <text:p text:style-name="P24"/>
      <text:p text:style-name="P25"><text:s text:c="9"/><text:span text:style-name="T26">Zgodnie z art. 11b ust. 2 i 3 ustawy o samorządzie gminnym z dnia 8 marca 1990 r. <text:s text:c="20"/></text:span><text:span text:style-name="T27"><text:line-break/></text:span><text:span text:style-name="T28">(t.j. Dz.U. z 2023 r., poz. 40 ze zm.) informuję, iż w dniu<text:s/></text:span><text:span text:style-name="T29">22</text:span><text:span text:style-name="T30">.0</text:span><text:span text:style-name="T31">4</text:span><text:span text:style-name="T32">.2024 r</text:span><text:span text:style-name="T33">. o godzinie 16:00<text:s/></text:span><text:span text:style-name="T34">odbędzie się<text:s/></text:span><text:span text:style-name="T35">posiedzenie Komisji Skarg, wniosków i petycji.<text:s/></text:span><text:span text:style-name="T36">Obrady będą odbywać się w Urzędzie Gminy Niemce (sala konferencyjna), ul. Lubelska 121 w Niemcach.<text:s/></text:span><text:span text:style-name="T37"><text:s text:c="7"/></text:span></text:p>
      <text:p text:style-name="P38"/>
      <text:p text:style-name="P39">Porządek obrad:</text:p>
      <text:p text:style-name="Standard"/>
      <text:list text:style-name="LFO1" text:continue-numbering="true">
        <text:list-item>
          <text:p text:style-name="P40">Otwarcie obrad.</text:p>
        </text:list-item>
        <text:list-item>
          <text:p text:style-name="P41">Rozpatrzenie skarg, wniosków i petycji, które zostały przekazane do komisji przez<text:s/>Przewodniczącego Rady Gminy.</text:p>
        </text:list-item>
        <text:list-item>
          <text:p text:style-name="P42">Sprawy różne.</text:p>
        </text:list-item>
        <text:list-item>
          <text:p text:style-name="P43">Zakończenie obrad.<text:s/></text:p>
        </text:list-item>
      </text:list>
      <text:p text:style-name="P44"/>
      <text:p text:style-name="Standard"/>
      <text:p text:style-name="P45"><text:s text:c="3"/>Przewodnicząca Komisji Skarg,<text:tab/><text:s text:c="54"/>wniosków i petycji</text:p>
      <text:p text:style-name="P46"/>
      <text:p text:style-name="P47"><text:span text:style-name="T48"><text:s text:c="140"/>Magdalena Urbaś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name="Arial" style:font-name-asian="Microsoft YaHei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0.952in" style:use-optimal-column-width="false"/>
    </style:style>
    <style:style style:name="TableColumn4" style:family="table-column">
      <style:table-column-properties style:column-width="5.5381in" style:use-optimal-column-width="false"/>
    </style:style>
    <style:style style:name="Table2" style:family="table">
      <style:table-properties style:width="6.4902in" fo:margin-left="0in" table:align="left"/>
    </style:style>
    <style:style style:name="TableRow5" style:family="table-row">
      <style:table-row-properties style:min-row-height="1.0791in" style:use-optimal-row-height="false"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Normalny" style:family="paragraph">
      <style:paragraph-properties style:snap-to-layout-grid="false" fo:text-align="center" fo:margin-bottom="0.1111in"/>
    </style:style>
    <style:style style:name="T10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" style:parent-style-name="Domyślnaczcionkaakapitu" style:family="text">
      <style:text-properties style:font-name-asian="Calibri" style:font-name-complex="Times New Roman" fo:color="#CC0000" style:letter-kerning="false" fo:font-size="26pt" style:font-size-asian="26pt" style:font-size-complex="26pt" style:language-asian="en" style:country-asian="US" style:language-complex="ar" style:country-complex="SA"/>
    </style:style>
    <style:style style:name="P12" style:parent-style-name="Normalny" style:family="paragraph">
      <style:paragraph-properties style:snap-to-layout-grid="false" fo:text-align="center" fo:margin-bottom="0.1111in"/>
      <style:text-properties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P13" style:parent-style-name="Normalny" style:family="paragraph">
      <style:paragraph-properties fo:text-align="center" fo:margin-bottom="0.1111in"/>
      <style:text-properties style:font-name-asian="Calibri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P14" style:parent-style-name="Normalny" style:family="paragraph">
      <style:paragraph-properties style:snap-to-layout-grid="false" fo:text-align="center" fo:margin-bottom="0.1111in"/>
    </style:style>
    <style:style style:name="T15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1pt" fo:language="en" fo:country="US" style:language-asian="en" style:country-asian="US" style:language-complex="ar" style:country-complex="SA"/>
    </style:style>
    <style:style style:name="P16" style:parent-style-name="Nagłówek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tab/><text:tab/></text:p>
            </table:table-cell>
            <table:table-cell table:style-name="TableCell8">
              <text:p text:style-name="P9"><text:span text:style-name="T10"><draw:frame draw:z-index="251659264" draw:style-name="a0" draw:name="Obraz 3" text:anchor-type="paragraph" svg:x="-0.43895in" svg:y="0.00417in" svg:width="1.04336in" svg:height="1.16861in" style:rel-width="scale" style:rel-height="scale"><draw:image xlink:href="media/image1.jpeg" xlink:type="simple" xlink:show="embed" xlink:actuate="onLoad"/><svg:title/><svg:desc>Obraz zawierający tekst, clipart

Opis wygenerowany automatycznie</svg:desc></draw:frame></text:span><text:span text:style-name="T11">Rada Gminy Niemce</text:span></text:p>
              <text:p text:style-name="P12">ul. Lubelska 121, 21-025 Niemce</text:p>
              <text:p text:style-name="P13">tel. 081 756 16 38, fax. 081 756 17 90</text:p>
              <text:p text:style-name="P14"><text:span text:style-name="T15">e-mail: info@niemce.pl</text:span></text:p>
            </table:table-cell>
          </table:table-row>
        </table:table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ola Domownik</meta:initial-creator>
    <dc:creator>Mariola Domownik</dc:creator>
    <meta:creation-date>2019-03-19T06:44:00Z</meta:creation-date>
    <dc:date>2024-04-17T11:19:00Z</dc:date>
    <meta:print-date>2023-08-30T13:05:00Z</meta:print-date>
    <meta:template xlink:href="Normal" xlink:type="simple"/>
    <meta:editing-cycles>68</meta:editing-cycles>
    <meta:editing-duration>PT11100S</meta:editing-duration>
    <meta:document-statistic meta:page-count="1" meta:paragraph-count="2" meta:word-count="149" meta:character-count="1047" meta:row-count="7" meta:non-whitespace-character-count="900"/>
  </office:meta>
</office:document-meta>
</file>