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2">
      <style:paragraph-properties fo:margin-top="0cm" fo:margin-bottom="0cm"/>
    </style:style>
    <style:style style:name="P9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powiązane:</text:p>
      <text:p text:style-name="P2"><text:a xlink:type="simple" xlink:href="http://bzp1.portal.uzp.gov.pl/index.php?ogloszenie=show&amp;pozycja=44335&amp;rok=2013-03-25" office:target-frame-name="_blank" xlink:show="new">Ogłoszenie nr 44335-2013 z dnia 2013-03-25 r.</text:a> Ogłoszenie o zamówieniu - Niemce<text:line-break/>1) Przedmiotem zamówienia jest realizacja zadania inwestycyjnego: Budowa boiska wielofunkcyjnego w miejscowości Dys w ramach Wojewódzkiego Wieloletniego Programu Rozwoju Bazy Sportowej. Przedmiot zamówienia szczegółowo opisany jest w...<text:line-break/>Termin składania ofert: 2013-04-09 </text:p>
      <text:p text:style-name="P9"/>
      <text:p text:style-name="Text_20_body"><text:span text:style-name="T1">Numer ogłoszenia: 51995 - 2013; data zamieszczenia: 08.04.2013</text:span><text:line-break/><text:line-break/>OGŁOSZENIE O ZMIANIE OGŁOSZENIA</text:p>
      <text:p text:style-name="Text_20_body"><text:span text:style-name="T1">Ogłoszenie dotyczy:</text:span> Ogłoszenia o zamówieniu.</text:p>
      <text:p text:style-name="Text_20_body"><text:span text:style-name="T1">Informacje o zmienianym ogłoszeniu:</text:span> 44335 - 2013 data 25.03.2013 r.</text:p>
      <text:p text:style-name="Text_20_body">SEKCJA I: ZAMAWIAJĄCY</text:p>
      <text:p text:style-name="Text_20_body">Gmina Niemce, ul. Lubelska 121, 21-025 Niemce, woj. lubelskie, tel. 81 7561521, fax. 81 7561790.</text:p>
      <text:p text:style-name="Text_20_body">SEKCJA II: ZMIANY W OGŁOSZENIU</text:p>
      <text:p text:style-name="P3">II.1) Tekst, który należy zmienić:</text:p>
      <text:list xml:id="list31727256" text:style-name="L1">
        <text:list-item>
          <text:p text:style-name="P7"><text:span text:style-name="T1">Miejsce, w którym znajduje się zmieniany tekst:</text:span> II.1.4. </text:p>
        </text:list-item>
        <text:list-item>
          <text:p text:style-name="P7"><text:span text:style-name="T1">W ogłoszeniu jest:</text:span> 1) Przedmiotem zamówienia jest realizacja zadania inwestycyjnego: Budowa boiska wielofunkcyjnego w miejscowości Dys w ramach Wojewódzkiego Wieloletniego Programu Rozwoju Bazy Sportowej. Przedmiot zamówienia szczegółowo opisany jest w dokumentacji technicznej, przedmiarze robót i specyfikacji technicznej stanowiących integralną część niniejszej specyfikacji (załącznik nr 7 do SIWZ). Wszystkie nazwy producentów, użyte w załączonych do SIWZ przedmiarach i specyfikacjach technicznych wykonania i odbioru robót są przykładowe i mają na celu wyłącznie wskazanie standardu jakościowego przyjętych systemów. Zamawiający dopuszcza rozwiązania równoważne. Zamawiający za rozwiązania równoważne uważa rozwiązania o parametrach nie gorszych niż wymienione w dokumentacji technicznej, projekcie budowlanym, przedmiarze robót i specyfikacji technicznej.. </text:p>
        </text:list-item>
        <text:list-item>
          <text:p text:style-name="P4"><text:span text:style-name="T1">W ogłoszeniu powinno być:</text:span> 1) Przedmiotem zamówienia jest realizacja zadania inwestycyjnego: Budowa boiska wielofunkcyjnego w miejscowości Dys w ramach Wojewódzkiego Wieloletniego Programu Rozwoju Bazy Sportowej. Przedmiot zamówienia szczegółowo opisany jest w dokumentacji technicznej, przedmiarze robót i specyfikacji technicznej stanowiących integralną część niniejszej specyfikacji (załącznik nr 7 do SIWZ). Wszystkie nazwy producentów, użyte w załączonych do SIWZ przedmiarach i specyfikacjach technicznych wykonania i odbioru robót są przykładowe i mają na celu wyłącznie wskazanie standardu jakościowego przyjętych systemów. Zamawiający dopuszcza rozwiązania równoważne. Zamawiający za rozwiązania równoważne uważa rozwiązania o parametrach nie gorszych niż wymienione w dokumentacji technicznej, projekcie budowlanym, przedmiarze robót i specyfikacji technicznej. Zamawiający wprowadził dodatkowe pozycje przedmiaru, które należy uwzględnić, zamieszczone zostały na stronie Zamawiającego w dniu 8.04.2013 r w pliku zmiana treści SIWZ.. </text:p>
        </text:list-item>
      </text:list>
      <text:list xml:id="list31722265" text:style-name="L2">
        <text:list-item>
          <text:p text:style-name="P8"><text:span text:style-name="T1">Miejsce, w którym znajduje się zmieniany tekst:</text:span> IV.4.4. </text:p>
        </text:list-item>
        <text:list-item>
          <text:p text:style-name="P8"><text:span text:style-name="T1">W ogłoszeniu jest:</text:span> 09.04.2013 godzina 10:00, miejsce: Urząd Gminy Niemce w Niemcach ul. Lubelska 121, 21- 025 Niemce (II piętro, pokój 204 - Sekretariat Urzędu Gminy Niemce).. </text:p>
        </text:list-item>
        <text:list-item>
          <text:p text:style-name="P5"><text:span text:style-name="T1">W ogłoszeniu powinno być:</text:span> 11.04.2013 godzina 10:00, miejsce: Urząd Gminy Niemce w Niemcach ul. Lubelska 121, 21- 025 Niemce (II piętro, pokój 204 - Sekretariat Urzędu Gminy Niemce).. </text:p>
        </text:list-item>
      </text:list>
      <text:p text:style-name="P6"><text:soft-page-break/></text:p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2S</meta:editing-duration>
    <meta:editing-cycles>3</meta:editing-cycles>
    <meta:generator>OpenOffice.org/3.3$Win32 OpenOffice.org_project/330m20$Build-9567</meta:generator>
    <dc:date>2013-04-08T11:57:14.86</dc:date>
    <meta:document-statistic meta:table-count="0" meta:image-count="0" meta:object-count="0" meta:page-count="2" meta:paragraph-count="16" meta:word-count="402" meta:character-count="3145"/>
    <dc:creator>Paweł  Gospodarek</dc:creator>
    <meta:user-defined meta:name="Info 1"/>
    <meta:user-defined meta:name="Info 2"/>
    <meta:user-defined meta:name="Info 3"/>
    <meta:user-defined meta:name="Info 4"/>
  </office:meta>
</office:document-meta>
</file>